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6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" style:family="text">
      <style:text-properties fo:font-size="7.00pt" fo:font-weight="normal" fo:font-family="Arial" style:font-family-asian="Arial" style:font-family-complex="Arial" fo:background-color="transparent" style:use-window-font-color="true"/>
    </style:style>
    <style:style style:name="T9" style:family="text">
      <style:text-properties fo:font-size="7.00pt" fo:font-weight="normal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8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" style:family="text">
      <style:text-properties fo:font-size="8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" style:family="text">
      <style:text-properties fo:font-size="8.00pt" fo:font-weight="bold" fo:font-family="'Liberation Serif'" style:font-family-asian="'Liberation Serif'" style:font-family-complex="'Liberation Serif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31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32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33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36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37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38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41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44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47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50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51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52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55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8" style:family="text">
      <style:text-properties fo:font-size="9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59" style:family="text">
      <style:text-properties fo:font-size="9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2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63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66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67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68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6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71" style:family="text">
      <style:text-properties fo:font-size="9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72" style:family="text">
      <style:text-properties fo:font-size="9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73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74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75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76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77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78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7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0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8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8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83" style:family="text">
      <style:text-properties fo:font-size="9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84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85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86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8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88" style:family="text">
      <style:text-properties fo:font-size="9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89" style:family="text">
      <style:text-properties fo:font-size="9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90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9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92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9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94" style:family="text">
      <style:text-properties fo:font-size="9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95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96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97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01" style:family="text">
      <style:text-properties fo:font-size="9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4" style:family="text">
      <style:text-properties fo:font-size="9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7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08" style:family="text">
      <style:text-properties fo:font-size="9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09" style:family="text">
      <style:text-properties fo:font-size="9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10" style:family="text">
      <style:text-properties fo:font-size="9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1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12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13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14" style:family="text">
      <style:text-properties fo:font-size="7.00pt" fo:font-weight="normal" fo:font-family="Arial" style:font-family-asian="Arial" style:font-family-complex="Arial" fo:background-color="transparent" style:use-window-font-color="true"/>
    </style:style>
    <style:style style:name="T115" style:family="text">
      <style:text-properties fo:font-size="7.00pt" fo:font-weight="normal" fo:font-family="Arial" style:font-family-asian="Arial" style:font-family-complex="Arial" fo:background-color="transparent" style:use-window-font-color="true"/>
    </style:style>
    <style:style style:name="T116" style:family="text">
      <style:text-properties fo:font-size="7.00pt" fo:font-weight="normal" fo:font-family="Arial" style:font-family-asian="Arial" style:font-family-complex="Arial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20" style:family="text">
      <style:text-properties fo:font-size="9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21" style:family="text">
      <style:text-properties fo:font-size="9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22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23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24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25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26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27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28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29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30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31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32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33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34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35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36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37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9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40" style:family="text">
      <style:text-properties fo:font-size="9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4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42" style:family="text">
      <style:text-properties fo:font-size="9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43" style:family="text">
      <style:text-properties fo:font-size="9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 fo:font-style="italic"/>
    </style:style>
    <style:style style:name="T144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45" style:family="text">
      <style:text-properties fo:font-size="9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 fo:font-style="italic"/>
    </style:style>
    <style:style style:name="T146" style:family="text">
      <style:text-properties fo:font-size="9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 fo:font-style="italic"/>
    </style:style>
    <style:style style:name="T147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48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14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52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153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54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155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56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5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6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6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justify"/>
    </style:style>
    <text:list-style style:name="L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" style:family="paragraph">
      <style:paragraph-properties fo:line-height="100.00%" fo:text-align="justify" fo:margin-left="-18.00pt" fo:text-indent="18.00pt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left" fo:margin-left="46.25pt" fo:text-indent="-5.40pt">
        <style:tab-stops>
          <style:tab-stop style:position="91.80pt"/>
          <style:tab-stop style:position="32850.25pt"/>
          <style:tab-stop style:position="421075.40pt" style:type="right"/>
          <style:tab-stop style:position="-46.25pt"/>
          <style:tab-stop style:position="-18.75pt" style:type="center"/>
          <style:tab-stop style:position="32850.25pt"/>
          <style:tab-stop style:position="421075.40pt" style:type="right"/>
          <style:tab-stop style:position="77854.55pt"/>
          <style:tab-stop style:position="-18.75pt" style:type="center"/>
          <style:tab-stop style:position="32850.25pt"/>
          <style:tab-stop style:position="421075.40pt" style:type="right"/>
          <style:tab-stop style:position="510916.95pt"/>
        </style:tab-stops>
      </style:paragraph-properties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left" fo:margin-left="46.25pt" fo:text-indent="-5.40pt">
        <style:tab-stops>
          <style:tab-stop style:position="91.80pt"/>
          <style:tab-stop style:position="32850.25pt"/>
          <style:tab-stop style:position="421075.40pt" style:type="right"/>
          <style:tab-stop style:position="-46.25pt"/>
          <style:tab-stop style:position="-18.75pt" style:type="center"/>
          <style:tab-stop style:position="32850.25pt"/>
          <style:tab-stop style:position="421075.40pt" style:type="right"/>
          <style:tab-stop style:position="77854.55pt"/>
          <style:tab-stop style:position="-18.75pt" style:type="center"/>
          <style:tab-stop style:position="32850.25pt"/>
          <style:tab-stop style:position="421075.40pt" style:type="right"/>
          <style:tab-stop style:position="510916.95pt"/>
        </style:tab-stops>
      </style:paragraph-properties>
    </style:style>
    <style:style style:name="P10" style:family="paragraph">
      <style:paragraph-properties fo:line-height="100.00%" fo:text-align="left" fo:margin-left="46.25pt" fo:text-indent="-5.40pt">
        <style:tab-stops>
          <style:tab-stop style:position="91.80pt"/>
          <style:tab-stop style:position="32850.25pt"/>
        </style:tab-stops>
      </style:paragraph-properties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center"/>
    </style:style>
    <style:style style:name="P13" style:family="paragraph">
      <style:paragraph-properties fo:line-height="100.00%" fo:text-align="left" fo:margin-left="46.25pt" fo:text-indent="-5.40pt">
        <style:tab-stops>
          <style:tab-stop style:position="91.80pt"/>
          <style:tab-stop style:position="32850.25pt"/>
        </style:tab-stops>
      </style:paragraph-properties>
    </style:style>
    <style:style style:name="P14" style:family="paragraph">
      <style:paragraph-properties fo:line-height="100.00%" fo:text-align="justify"/>
    </style:style>
    <text:list-style style:name="L1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5" style:family="paragraph">
      <style:paragraph-properties fo:line-height="150.00%" fo:text-align="justify" fo:margin-left="-18.00pt" fo:text-indent="18.00pt"/>
    </style:style>
    <style:style style:name="P16" style:family="paragraph">
      <style:paragraph-properties fo:line-height="150.00%" fo:text-align="justify" fo:margin-left="18.00pt" fo:text-indent="0.00pt"/>
    </style:style>
    <text:list-style style:name="L1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7" style:family="paragraph">
      <style:paragraph-properties fo:line-height="150.00%" fo:text-align="justify" fo:margin-left="-18.00pt" fo:text-indent="18.00pt"/>
    </style:style>
    <style:style style:name="P18" style:family="paragraph">
      <style:paragraph-properties fo:line-height="115.00%" fo:text-align="justify" fo:margin-left="-18.00pt" fo:text-indent="18.00pt"/>
    </style:style>
    <style:style style:name="P19" style:family="paragraph">
      <style:paragraph-properties fo:line-height="100.00%" fo:text-align="justify"/>
    </style:style>
    <text:list-style style:name="L2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0" style:family="paragraph">
      <style:paragraph-properties fo:line-height="100.00%" fo:text-align="justify" fo:margin-left="-18.00pt" fo:text-indent="18.00pt"/>
    </style:style>
    <style:style style:name="P21" style:family="paragraph">
      <style:paragraph-properties fo:line-height="100.00%" fo:text-align="justify"/>
    </style:style>
    <style:style style:name="P22" style:family="paragraph">
      <style:paragraph-properties fo:line-height="115.00%" fo:text-align="justify"/>
    </style:style>
    <style:style style:name="P23" style:family="paragraph">
      <style:paragraph-properties fo:line-height="150.00%" fo:text-align="justify"/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50.00%" fo:text-align="justify"/>
    </style:style>
    <style:style style:name="P26" style:family="paragraph">
      <style:paragraph-properties fo:line-height="150.00%" fo:text-align="justify" fo:margin-left="18.00pt" fo:text-indent="0.00pt"/>
    </style:style>
    <style:style style:name="P27" style:family="paragraph">
      <style:paragraph-properties fo:line-height="100.00%" fo:text-align="justify"/>
    </style:style>
    <style:style style:name="P28" style:family="paragraph">
      <style:paragraph-properties fo:line-height="150.00%" fo:text-align="justify" fo:margin-left="18.00pt" fo:text-indent="0.00pt"/>
    </style:style>
    <style:style style:name="P29" style:family="paragraph">
      <style:paragraph-properties fo:line-height="150.00%" fo:text-align="justify" fo:margin-left="0.00pt" fo:text-indent="18.00pt"/>
    </style:style>
    <style:style style:name="P30" style:family="paragraph">
      <style:paragraph-properties fo:line-height="150.00%" fo:text-align="justify"/>
    </style:style>
    <style:style style:name="P31" style:family="paragraph">
      <style:paragraph-properties fo:line-height="100.00%" fo:text-align="justify"/>
    </style:style>
    <style:style style:name="TableColumn0100" style:family="table-column">
      <style:table-column-properties style:column-width="1.917361in"/>
    </style:style>
    <style:style style:name="TableColumn0101" style:family="table-column">
      <style:table-column-properties style:column-width="0.381944in"/>
    </style:style>
    <style:style style:name="TableColumn0102" style:family="table-column">
      <style:table-column-properties style:column-width="0.381944in"/>
    </style:style>
    <style:style style:name="TableColumn0103" style:family="table-column">
      <style:table-column-properties style:column-width="0.381944in"/>
    </style:style>
    <style:style style:name="TableColumn0104" style:family="table-column">
      <style:table-column-properties style:column-width="0.381944in"/>
    </style:style>
    <style:style style:name="TableColumn0105" style:family="table-column">
      <style:table-column-properties style:column-width="0.381944in"/>
    </style:style>
    <style:style style:name="TableColumn0106" style:family="table-column">
      <style:table-column-properties style:column-width="0.381944in"/>
    </style:style>
    <style:style style:name="TableColumn0107" style:family="table-column">
      <style:table-column-properties style:column-width="0.381944in"/>
    </style:style>
    <style:style style:name="TableColumn0108" style:family="table-column">
      <style:table-column-properties style:column-width="0.381944in"/>
    </style:style>
    <style:style style:name="TableColumn0109" style:family="table-column">
      <style:table-column-properties style:column-width="0.381944in"/>
    </style:style>
    <style:style style:name="TableColumn0110" style:family="table-column">
      <style:table-column-properties style:column-width="0.381944in"/>
    </style:style>
    <style:style style:name="TableColumn0111" style:family="table-column">
      <style:table-column-properties style:column-width="0.381944in"/>
    </style:style>
    <style:style style:name="Table01" style:family="table">
      <style:table-properties style:width="6.118750in" fo:margin-left="0.000000in" style:writing-mode="lr" table:align="left" style:may-break-between-rows="true"/>
    </style:style>
    <style:style style:name="TableRow0100" style:family="table-row">
      <style:table-row-properties style:min-row-height="0.219444in"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0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0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0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0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0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009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01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01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01" style:family="table-row">
      <style:table-row-properties style:min-row-height="0.381944in"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</office:automatic-styles>
  <office:body>
    <office:text>
      <text:p text:style-name="P1"><text:span text:style-name="T1"><text:tab/><text:tab/><text:tab/><text:tab/><text:tab/><text:tab/><text:tab/><text:tab/><text:tab/></text:span></text:p>
      <text:p text:style-name="P1"><text:span text:style-name="T2"/></text:p>
      <text:p text:style-name="P2"><text:span text:style-name="T3">Wniosek</text:span></text:p>
      <text:p text:style-name="P2"><text:span text:style-name="T3">o przyznanie dodatku mieszkaniowego</text:span></text:p>
      <text:p text:style-name="P3"><text:span text:style-name="T4"/></text:p>
      <text:list text:style-name="L4">
        <text:list-item>
          <text:p text:style-name="P4"><text:span text:style-name="T5">Wnioskodawca<text:s/></text:span><text:span text:style-name="T6"><text:s/></text:span><text:span text:style-name="T7">…………..……………………………………………………………………………………..… </text:span></text:p>
        </text:list-item>
      </text:list>
      <text:p text:style-name="P5"><text:span text:style-name="T7"><text:s/><text:tab/><text:tab/><text:tab/><text:tab/><text:tab/><text:tab/></text:span><text:span text:style-name="T8">(imi</text:span><text:span text:style-name="T9">ę i nazwisko)</text:span><text:span text:style-name="T10"><text:s text:c="2"/></text:span></text:p>
      <text:p text:style-name="P5"><text:span text:style-name="T11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column table:style-name="TableColumn0106"/>
        <table:table-column table:style-name="TableColumn0107"/>
        <table:table-column table:style-name="TableColumn0108"/>
        <table:table-column table:style-name="TableColumn0109"/>
        <table:table-column table:style-name="TableColumn0110"/>
        <table:table-column table:style-name="TableColumn0111"/>
        <table:table-row table:style-name="TableRow0100">
          <table:table-cell table:style-name="TableCell010000">
            <text:p text:style-name="P7"><text:span text:style-name="T12">PESEL:</text:span><text:span text:style-name="T13"/></text:p>
          </table:table-cell>
          <table:table-cell table:style-name="TableCell010001">
            <text:p text:style-name="P8"><text:span text:style-name="T13"/></text:p>
          </table:table-cell>
          <table:table-cell table:style-name="TableCell010002">
            <text:p text:style-name="P8"><text:span text:style-name="T13"/></text:p>
          </table:table-cell>
          <table:table-cell table:style-name="TableCell010003">
            <text:p text:style-name="P8"><text:span text:style-name="T13"/></text:p>
          </table:table-cell>
          <table:table-cell table:style-name="TableCell010004">
            <text:p text:style-name="P8"><text:span text:style-name="T13"/></text:p>
          </table:table-cell>
          <table:table-cell table:style-name="TableCell010005">
            <text:p text:style-name="P8"><text:span text:style-name="T13"/></text:p>
          </table:table-cell>
          <table:table-cell table:style-name="TableCell010006">
            <text:p text:style-name="P8"><text:span text:style-name="T13"/></text:p>
          </table:table-cell>
          <table:table-cell table:style-name="TableCell010007">
            <text:p text:style-name="P8"><text:span text:style-name="T13"/></text:p>
          </table:table-cell>
          <table:table-cell table:style-name="TableCell010008">
            <text:p text:style-name="P8"><text:span text:style-name="T13"/></text:p>
          </table:table-cell>
          <table:table-cell table:style-name="TableCell010009">
            <text:p text:style-name="P8"><text:span text:style-name="T13"/></text:p>
          </table:table-cell>
          <table:table-cell table:style-name="TableCell010010">
            <text:p text:style-name="P8"><text:span text:style-name="T13"/></text:p>
          </table:table-cell>
          <table:table-cell table:style-name="TableCell010011">
            <text:p text:style-name="P8"><text:span text:style-name="T13"/></text:p>
          </table:table-cell>
        </table:table-row>
        <table:table-row table:style-name="TableRow0101">
          <table:table-cell table:style-name="TableCell010100">
            <text:p text:style-name="P11"><text:span text:style-name="T14">numer dokumentu potwierdzaj</text:span><text:span text:style-name="T15">ącego tożsamość wnioskodawcy (</text:span><text:span text:style-name="T16">wypełnić w<text:s text:c="2"/>przypadku braku numeru PESEL):<text:s/></text:span><text:span text:style-name="T17"/></text:p>
          </table:table-cell>
          <table:table-cell table:style-name="TableCell010101" table:number-columns-spanned="11">
            <text:p text:style-name="P12"><text:span text:style-name="T1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<text:span text:style-name="T17"/></text:p>
      <text:p text:style-name="P14"><text:span text:style-name="T18"><text:s text:c="5"/></text:span></text:p>
      <text:list text:style-name="L15">
        <text:list-item>
          <text:p text:style-name="P15"><text:span text:style-name="T19">Adres zamieszkania<text:s/></text:span><text:span text:style-name="T20">……….…………….…………………………………………………………………….…..</text:span></text:p>
        </text:list-item>
        <text:list-item>
          <text:p text:style-name="P15"><text:span text:style-name="T21">Nazwa i adres zarz</text:span><text:span text:style-name="T22">ądcy<text:s text:c="2"/>budynku albo innej osoby uprawnionej do pobierania należności za lokal mieszkalny<text:s/></text:span><text:span text:style-name="T23">………….……………………………………………………………….……………………………..</text:span></text:p>
        </text:list-item>
      </text:list>
      <text:p text:style-name="P16"><text:span text:style-name="T24"/></text:p>
      <text:list text:style-name="L17">
        <text:list-item>
          <text:p text:style-name="P17"><text:span text:style-name="T24"/></text:p>
        </text:list-item>
        <text:list-item>
          <text:p text:style-name="P17"><text:span text:style-name="T25">Tytu</text:span><text:span text:style-name="T26">ł prawny do zajmowanego lokalu:</text:span></text:p>
        </text:list-item>
        <text:list-item>
          <text:p text:style-name="P18"><text:span text:style-name="T27"/></text:p>
        </text:list-item>
        <text:list-item>
          <text:p text:style-name="P18"><text:span text:style-name="T28">najem ………………………………………………………………………… <text:tab/><text:s text:c="13"/></text:span></text:p>
        </text:list-item>
        <text:list-item>
          <text:p text:style-name="P18"><text:span text:style-name="T28">Podnajem……………………………………………………………………..<text:tab/><text:tab/><text:tab/><text:tab/></text:span></text:p>
        </text:list-item>
        <text:list-item>
          <text:p text:style-name="P18"><text:span text:style-name="T29"/></text:p>
        </text:list-item>
        <text:list-item>
          <text:p text:style-name="P18"><text:span text:style-name="T30">spó</text:span><text:span text:style-name="T31">łdzielcze prawo do lokalu (lokatorskie lub<text:s/></text:span><text:span text:style-name="T32">własnościowe</text:span><text:span text:style-name="T33">) ………….<text:tab/><text:tab/></text:span></text:p>
        </text:list-item>
        <text:list-item>
          <text:p text:style-name="P18"><text:span text:style-name="T34"/></text:p>
        </text:list-item>
        <text:list-item>
          <text:p text:style-name="P18"><text:span text:style-name="T35">w</text:span><text:span text:style-name="T36">łasność lokalu w sp</text:span><text:span text:style-name="T37">ó</text:span><text:span text:style-name="T38">łdzielni mieszkaniowej ………………………….…</text:span></text:p>
        </text:list-item>
        <text:list-item>
          <text:p text:style-name="P18"><text:span text:style-name="T39"/></text:p>
        </text:list-item>
        <text:list-item>
          <text:p text:style-name="P18"><text:span text:style-name="T40">w</text:span><text:span text:style-name="T41">łasność innego lokalu mieszkalnego ………………………………….…</text:span></text:p>
        </text:list-item>
        <text:list-item>
          <text:p text:style-name="P18"><text:span text:style-name="T42"/></text:p>
        </text:list-item>
        <text:list-item>
          <text:p text:style-name="P18"><text:span text:style-name="T42"/></text:p>
        </text:list-item>
        <text:list-item>
          <text:p text:style-name="P18"><text:span text:style-name="T43">w</text:span><text:span text:style-name="T44">łasność domu jednorodzinnego ………………………………………….</text:span></text:p>
        </text:list-item>
        <text:list-item>
          <text:p text:style-name="P18"><text:span text:style-name="T45"/></text:p>
        </text:list-item>
        <text:list-item>
          <text:p text:style-name="P18"><text:span text:style-name="T46">w</text:span><text:span text:style-name="T47">łasność budynku wielorodzinnego ……………………………………….<text:s text:c="2"/></text:span></text:p>
        </text:list-item>
        <text:list-item>
          <text:p text:style-name="P18"><text:span text:style-name="T48"/></text:p>
        </text:list-item>
        <text:list-item>
          <text:p text:style-name="P18"><text:span text:style-name="T49">inny tytu</text:span><text:span text:style-name="T50">ł prawny……………………………………………………………..<text:s text:c="2"/></text:span></text:p>
        </text:list-item>
        <text:list-item>
          <text:p text:style-name="P18"><text:span text:style-name="T51">bez tytu</text:span><text:span text:style-name="T52">łu prawnego, ale oczekujący na dostarczenie …………………..</text:span></text:p>
        </text:list-item>
        <text:list-item>
          <text:p text:style-name="P18"><text:span text:style-name="T53"/></text:p>
        </text:list-item>
        <text:list-item>
          <text:p text:style-name="P18"><text:span text:style-name="T54">przys</text:span><text:span text:style-name="T55">ługującego lokalu zamiennego lub socjalnego……………………..</text:span></text:p>
        </text:list-item>
      </text:list>
      <text:p text:style-name="P19"><text:span text:style-name="T56"/></text:p>
      <text:list text:style-name="L20">
        <text:list-item>
          <text:p text:style-name="P20"><text:span text:style-name="T57"><text:s text:c="2"/></text:span><text:span text:style-name="T58">Powierzchnia u</text:span><text:span text:style-name="T59">żytkowa lokalu</text:span></text:p>
        </text:list-item>
      </text:list>
      <text:p text:style-name="P21"><text:span text:style-name="T60"/></text:p>
      <text:p text:style-name="P21"><text:span text:style-name="T60"/></text:p>
      <text:p text:style-name="P21"><text:span text:style-name="T61"><text:s text:c="7"/></text:span><text:span text:style-name="T62"><text:s/>w tym:</text:span></text:p>
      <text:p text:style-name="P22"><text:span text:style-name="T62"><text:s text:c="8"/>a)<text:s/></text:span><text:span text:style-name="T63">łączna powierzchnia pokoi i kuchni*) ……………………………………………………………….………………………………………...</text:span></text:p>
      <text:p text:style-name="P22"><text:span text:style-name="T64"/></text:p>
      <text:p text:style-name="P22"><text:span text:style-name="T65"><text:s text:c="9"/>b) powierzchnia zajmowana przez wnioskodawc</text:span><text:span text:style-name="T66">ę</text:span></text:p>
      <text:p text:style-name="P22"><text:span text:style-name="T67"><text:s text:c="9"/>w przypadku najmu i podnajmu cz</text:span><text:span text:style-name="T68">ęści lokalu ….……………………………………………………………………………………………….</text:span></text:p>
      <text:p text:style-name="P22"><text:span text:style-name="T69">6.</text:span><text:span text:style-name="T70"><text:s text:c="5"/></text:span><text:span text:style-name="T71"><text:s/>Liczba osób niepe</text:span><text:span text:style-name="T72">łnosprawnych:</text:span></text:p>
      <text:p text:style-name="P23"><text:span text:style-name="T73"><text:s text:c="10"/>a) poruszaj</text:span><text:span text:style-name="T74">ących się na w</text:span><text:span text:style-name="T75">ózku ………………………………………………………………………………………………….…………….…</text:span></text:p>
      <text:p text:style-name="P24"><text:span text:style-name="T76"><text:s text:c="10"/>b) innych, je</text:span><text:span text:style-name="T77">żeli niepełnosprawność wymaga zamieszkiwania w oddzielnym pokoju ………</text:span><text:span text:style-name="T78">………………………………………..</text:span></text:p>
      <text:p text:style-name="P25"><text:span text:style-name="T79">7.<text:s text:c="4"/></text:span><text:span text:style-name="T80">Techniczne wyposa</text:span><text:span text:style-name="T81">żenie zajmowanego lokalu mieszkalnego:</text:span></text:p>
      <text:p text:style-name="P26"><text:span text:style-name="T82"><text:s text:c="3"/>-</text:span><text:span text:style-name="T83"><text:s/>Sposób ogrzewania lokalu: centralne ogrzewanie</text:span><text:span text:style-name="T84"><text:tab/><text:tab/></text:span><text:span text:style-name="T85">–</text:span><text:span text:style-name="T86"><text:s/>a) jest<text:s text:c="4"/>b) brak**)</text:span></text:p>
      <text:p text:style-name="P26"><text:span text:style-name="T87"><text:s text:c="3"/></text:span><text:span text:style-name="T88">- Sposób ogrzewania wody: centralnie ciep</text:span><text:span text:style-name="T89">ła woda<text:s/></text:span><text:span text:style-name="T90"><text:s/><text:tab/><text:tab/></text:span><text:span text:style-name="T91">–</text:span><text:span text:style-name="T92"><text:s/>a) jest<text:s text:c="4"/>b) brak**)</text:span></text:p>
      <text:p text:style-name="P26"><text:span text:style-name="T93"><text:s text:c="2"/></text:span><text:span text:style-name="T94"><text:s/>- Instalacja gazu przewodowego</text:span><text:span text:style-name="T95"><text:tab/><text:tab/><text:tab/><text:tab/><text:tab/></text:span><text:span text:style-name="T96">–</text:span><text:span text:style-name="T97"><text:s/>a) jest<text:s text:c="4"/>b) brak**)</text:span></text:p>
      <text:p text:style-name="P27"><text:span text:style-name="T98"/></text:p>
      <text:p text:style-name="P27"><text:span text:style-name="T99">8.<text:s/></text:span><text:span text:style-name="T100"><text:s text:c="3"/></text:span><text:span text:style-name="T101">Liczba osób w gospodarstwie domowym</text:span></text:p>
      <text:p text:style-name="P27"><text:span text:style-name="T102"/></text:p>
      <text:p text:style-name="P27"><text:span text:style-name="T103">9.<text:s text:c="4"/></text:span><text:span text:style-name="T104">Razem dochody gospodarstwa domowego<text:s text:c="2"/></text:span></text:p>
      <text:p text:style-name="P27"><text:span text:style-name="T105"/></text:p>
      <text:p text:style-name="P27"><text:span text:style-name="T105"/></text:p>
      <text:p text:style-name="P27"><text:span text:style-name="T106">10.</text:span><text:span text:style-name="T107"><text:s text:c="4"/></text:span><text:span text:style-name="T108">Łączna kwota wydatk</text:span><text:span text:style-name="T109">ów na mieszkanie za ostatni miesi</text:span><text:span text:style-name="T110">ąc<text:s/></text:span><text:span text:style-name="T111">……..…………………………………………………</text:span><text:span text:style-name="T112">.</text:span></text:p>
      <text:p text:style-name="P27"><text:span text:style-name="T113"><text:s text:c="83"/><text:tab/><text:tab/><text:tab/><text:s/></text:span><text:span text:style-name="T114"><text:s/>(wed</text:span><text:span text:style-name="T115">ług okazanych dokument</text:span><text:span text:style-name="T116">ów)</text:span></text:p>
      <text:p text:style-name="P27"><text:span text:style-name="T117"/></text:p>
      <text:p text:style-name="P27"><text:span text:style-name="T118">11.<text:s text:c="2"/></text:span><text:span text:style-name="T119"><text:s/></text:span><text:span text:style-name="T120">Wyszczególnienie wydatków za ostatni miesi</text:span><text:span text:style-name="T121">ąc:</text:span></text:p>
      <text:p text:style-name="P28"><text:span text:style-name="T122">- czynsz sta</text:span><text:span text:style-name="T123">ły i opłata eksploatacyjna<text:tab/><text:tab/><text:tab/><text:s text:c="7"/>…………………………………………..………………….……..………</text:span></text:p>
      <text:p text:style-name="P28"><text:span text:style-name="T124">- wydatki zwi</text:span><text:span text:style-name="T125">ązane z kosztami eksploatacji i remont</text:span><text:span text:style-name="T126">ów<text:tab/><text:s text:c="7"/>…………………………………..……………….…………………….….</text:span></text:p>
      <text:p text:style-name="P29"><text:span text:style-name="T127">- zaliczki na koszty zarz</text:span><text:span text:style-name="T128">ądu nieruchomością wsp</text:span><text:span text:style-name="T129">óln</text:span><text:span text:style-name="T130">ą:<text:tab/><text:tab/>………………………………………………………………………..…..</text:span></text:p>
      <text:p text:style-name="P29"><text:span text:style-name="T131">- centralne ogrzewanie<text:tab/><text:tab/><text:tab/><text:tab/><text:tab/>.………………………………………………………..………………....</text:span></text:p>
      <text:p text:style-name="P29"><text:span text:style-name="T131">- ciep</text:span><text:span text:style-name="T132">ła woda <text:tab/><text:tab/><text:tab/><text:tab/><text:tab/><text:tab/>…………………………………………….……………………………..</text:span></text:p>
      <text:p text:style-name="P29"><text:span text:style-name="T133">- odbiór nieczysto</text:span><text:span text:style-name="T134">ści stałych (kosz)<text:tab/><text:tab/><text:tab/><text:tab/>……………………………………………………………..………….…</text:span></text:p>
      <text:p text:style-name="P29"><text:span text:style-name="T135">- odbiór nieczysto</text:span><text:span text:style-name="T136">ści płynnych (ścieki)<text:tab/><text:tab/><text:tab/> ……………………………………………………………………….….</text:span></text:p>
      <text:p text:style-name="P29"><text:span text:style-name="T137">- zimna woda<text:tab/><text:tab/><text:tab/><text:tab/><text:tab/><text:tab/>………………………………………..………………………………….</text:span></text:p>
      <text:p text:style-name="P29"><text:span text:style-name="T137">- antena zbiorcza<text:tab/><text:tab/><text:tab/><text:tab/><text:tab/>………………………………………………………………….………..</text:span></text:p>
      <text:p text:style-name="P29"><text:span text:style-name="T137">- inne<text:tab/><text:tab/><text:tab/><text:tab/><text:tab/><text:tab/>…………………………………………………………………………...</text:span></text:p>
      <text:p text:style-name="P30"><text:span text:style-name="T138"/></text:p>
      <text:p text:style-name="P31"><text:span text:style-name="T139">Potwierdza zarz</text:span><text:span text:style-name="T140">ądca domu<text:s/></text:span><text:span text:style-name="T141"><text:tab/><text:tab/><text:tab/><text:tab/></text:span></text:p>
      <text:p text:style-name="P31"><text:span text:style-name="T142">(a</text:span><text:span text:style-name="T143">lbo inna osoba uprawniona do pobierania</text:span><text:span text:style-name="T144"><text:tab/><text:tab/>………………………………………………………………………….<text:tab/></text:span></text:p>
      <text:p text:style-name="P31"><text:span text:style-name="T145">nale</text:span><text:span text:style-name="T146">żności za lokal mieszkalny)</text:span><text:span text:style-name="T147"><text:tab/><text:tab/><text:tab/><text:tab/><text:tab/><text:tab/>(podpis zarządcy)</text:span></text:p>
      <text:p text:style-name="P31"><text:span text:style-name="T148"><text:tab/> (pkt 2-5, 7 i 10)<text:s text:c="3"/></text:span><text:span text:style-name="T149"><text:s/><text:tab/><text:tab/><text:tab/></text:span></text:p>
      <text:p text:style-name="P31"><text:span text:style-name="T150"/></text:p>
      <text:p text:style-name="P31"><text:span text:style-name="T150"/></text:p>
      <text:p text:style-name="P31"><text:span text:style-name="T150"/></text:p>
      <text:p text:style-name="P31"><text:span text:style-name="T150"/></text:p>
      <text:p text:style-name="P31"><text:span text:style-name="T150"/></text:p>
      <text:p text:style-name="P31"><text:span text:style-name="T150"/></text:p>
      <text:p text:style-name="P31"><text:span text:style-name="T151">……………………….…………………<text:s text:c="51"/><text:tab/><text:tab/><text:tab/>……………………………..….……………….</text:span></text:p>
      <text:p text:style-name="P31"><text:span text:style-name="T151"><text:s text:c="3"/>(</text:span><text:span text:style-name="T152">data i</text:span><text:span text:style-name="T153"><text:s/></text:span><text:span text:style-name="T154">podpis wnioskodawcy)<text:s text:c="71"/></text:span><text:span text:style-name="T155"><text:tab/><text:tab/><text:s text:c="10"/>(data i podpis przyjmuj</text:span><text:span text:style-name="T156">ącego)</text:span></text:p>
      <text:p text:style-name="P31"><text:span text:style-name="T157"/></text:p>
      <text:p text:style-name="P31"><text:span text:style-name="T157"/></text:p>
      <text:p text:style-name="P31"><text:span text:style-name="T157"/></text:p>
      <text:p text:style-name="P31"><text:span text:style-name="T157"/></text:p>
      <text:p text:style-name="P31"><text:span text:style-name="T157"/></text:p>
      <text:p text:style-name="P31"><text:span text:style-name="T157"/></text:p>
      <text:p text:style-name="P31"><text:span text:style-name="T157"/></text:p>
      <text:p text:style-name="P31"><text:span text:style-name="T157"/></text:p>
      <text:p text:style-name="P31"><text:span text:style-name="T157"/></text:p>
      <text:p text:style-name="P31"><text:span text:style-name="T157"/></text:p>
      <text:p text:style-name="P31"><text:span text:style-name="T157"/></text:p>
      <text:p text:style-name="P31"><text:span text:style-name="T157"/></text:p>
      <text:p text:style-name="P31"><text:span text:style-name="T157"/></text:p>
      <text:p text:style-name="P31"><text:span text:style-name="T157"/></text:p>
      <text:p text:style-name="P31"><text:span text:style-name="T157"/></text:p>
      <text:p text:style-name="P31"><text:span text:style-name="T157"/></text:p>
      <text:p text:style-name="P31"><text:span text:style-name="T157"/></text:p>
      <text:p text:style-name="P31"><text:span text:style-name="T157"/></text:p>
      <text:p text:style-name="P31"><text:span text:style-name="T157"/></text:p>
      <text:p text:style-name="P31"><text:span text:style-name="T157"/></text:p>
      <text:p text:style-name="P31"><text:span text:style-name="T157"/></text:p>
      <text:p text:style-name="P31"><text:span text:style-name="T157"/></text:p>
      <text:p text:style-name="P31"><text:span text:style-name="T157"/></text:p>
      <text:p text:style-name="P31"><text:span text:style-name="T157"/></text:p>
      <text:p text:style-name="P31"><text:span text:style-name="T157"/></text:p>
      <text:p text:style-name="P31"><text:span text:style-name="T157"/></text:p>
      <text:p text:style-name="P31"><text:span text:style-name="T157"/></text:p>
      <text:p text:style-name="P31"><text:span text:style-name="T157"/></text:p>
      <text:p text:style-name="P31"><text:span text:style-name="T157"/></text:p>
      <text:p text:style-name="P31"><text:span text:style-name="T157"/></text:p>
      <text:p text:style-name="P31"><text:span text:style-name="T157"/></text:p>
      <text:p text:style-name="P31"><text:span text:style-name="T157"/></text:p>
      <text:p text:style-name="P31"><text:span text:style-name="T157"/></text:p>
      <text:p text:style-name="P31"><text:span text:style-name="T157"/></text:p>
      <text:p text:style-name="P31"><text:span text:style-name="T157"/></text:p>
      <text:p text:style-name="P31"><text:span text:style-name="T157"/></text:p>
      <text:p text:style-name="P31"><text:span text:style-name="T157"/></text:p>
      <text:p text:style-name="P31"><text:span text:style-name="T157"/></text:p>
      <text:p text:style-name="P31"><text:span text:style-name="T157"/></text:p>
      <text:p text:style-name="P31"><text:span text:style-name="T157"/></text:p>
      <text:p text:style-name="P31"><text:span text:style-name="T157"/></text:p>
      <text:p text:style-name="P31"><text:span text:style-name="T157"/></text:p>
      <text:p text:style-name="P31"><text:span text:style-name="T157"/></text:p>
      <text:p text:style-name="P31"><text:span text:style-name="T157"/></text:p>
      <text:p text:style-name="P31"><text:span text:style-name="T157"/></text:p>
      <text:p text:style-name="P31"><text:span text:style-name="T157"/></text:p>
      <text:p text:style-name="P31"><text:span text:style-name="T157"/></text:p>
      <text:p text:style-name="P31"><text:span text:style-name="T157"/></text:p>
      <text:p text:style-name="P31"><text:span text:style-name="T157"/></text:p>
      <text:p text:style-name="P31"><text:span text:style-name="T157"/></text:p>
      <text:p text:style-name="P31"><text:span text:style-name="T157"/></text:p>
      <text:p text:style-name="P31"><text:span text:style-name="T157"/></text:p>
      <text:p text:style-name="P31"><text:span text:style-name="T157"/></text:p>
      <text:p text:style-name="P31"><text:span text:style-name="T157"/></text:p>
      <text:p text:style-name="P31"><text:span text:style-name="T157"/></text:p>
      <text:p text:style-name="P31"><text:span text:style-name="T157"/></text:p>
      <text:p text:style-name="P31"><text:span text:style-name="T157"/></text:p>
      <text:p text:style-name="P31"><text:span text:style-name="T157"/></text:p>
      <text:p text:style-name="P31"><text:span text:style-name="T157"/></text:p>
      <text:p text:style-name="P31"><text:span text:style-name="T157"/></text:p>
      <text:p text:style-name="P31"><text:span text:style-name="T157"/></text:p>
      <text:p text:style-name="P31"><text:span text:style-name="T157"/></text:p>
      <text:p text:style-name="P31"><text:span text:style-name="T157"/></text:p>
      <text:p text:style-name="P31"><text:span text:style-name="T157"/></text:p>
      <text:p text:style-name="P31"><text:span text:style-name="T157"/></text:p>
      <text:p text:style-name="P31"><text:span text:style-name="T157"/></text:p>
      <text:p text:style-name="P31"><text:span text:style-name="T157"/></text:p>
      <text:p text:style-name="P31"><text:span text:style-name="T157"/></text:p>
      <text:p text:style-name="P31"><text:span text:style-name="T157"/></text:p>
      <text:p text:style-name="P31"><text:span text:style-name="T157"/></text:p>
      <text:p text:style-name="P31"><text:span text:style-name="T157"/></text:p>
      <text:p text:style-name="P31"><text:span text:style-name="T157"/></text:p>
      <text:p text:style-name="P31"><text:span text:style-name="T157"/></text:p>
      <text:p text:style-name="P31"><text:span text:style-name="T157"/></text:p>
      <text:p text:style-name="P31"><text:span text:style-name="T157"/></text:p>
      <text:p text:style-name="P31"><text:span text:style-name="T157"/></text:p>
      <text:p text:style-name="P31"><text:span text:style-name="T157"/></text:p>
      <text:p text:style-name="P31"><text:span text:style-name="T157"/></text:p>
      <text:p text:style-name="P31"><text:span text:style-name="T158">*) W przypadku przekroczenia powierzchni normatywnej o 30% ale nie wi</text:span><text:span text:style-name="T159">ęcej niż o 50% pod warunkiem, że udział powierzchni pokoi i kuchni w powierzchni użytkowej lokalu nie przekracza 60%.</text:span></text:p>
      <text:p text:style-name="P31"><text:span text:style-name="T160">**)Niepotrzebne skre</text:span><text:span text:style-name="T161">ślić.</text:span></text:p>
      <text:p text:style-name="P31"><text:span text:style-name="T16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